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free.org/doku/doku.php?id=wiki:pagename" text:style-name="Internet_20_link" text:visited-style-name="Visited_20_Internet_20_Link">pagename</text:a> or use an additional <text:a xlink:type="simple" xlink:href="https://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1/28/139247/major-ai-conference-flooded-with-peer-reviews-written-fully-by-ai?utm_source=rss1.0mainlinkanon&amp;amp;utm_medium=feed" text:style-name="Internet_20_link" text:visited-style-name="Visited_20_Internet_20_Link">Major AI Conference Flooded With Peer Reviews Written Fully By AI</text:a> by msmash (%2025/%11/%28 %14:%Nov)</text:p>
        </text:list-item>
        <text:list-item>
          <text:p text:style-name="List_20_1_Content"><text:a xlink:type="simple" xlink:href="https://slashdot.org/story/25/11/28/0135214/why-cant-chatgpt-tell-time?utm_source=rss1.0mainlinkanon&amp;amp;utm_medium=feed" text:style-name="Internet_20_link" text:visited-style-name="Visited_20_Internet_20_Link">Why Can't ChatGPT Tell Time?</text:a> by msmash (%2025/%11/%28 %12:%Nov)</text:p>
        </text:list-item>
        <text:list-item>
          <text:p text:style-name="List_20_1_Content"><text:a xlink:type="simple" xlink:href="https://it.slashdot.org/story/25/11/28/0118256/aws-introduces-dns-failover-feature-for-its-notoriously-unreliable-us-east-region?utm_source=rss1.0mainlinkanon&amp;amp;utm_medium=feed" text:style-name="Internet_20_link" text:visited-style-name="Visited_20_Internet_20_Link">AWS Introduces DNS Failover Feature for Its Notoriously Unreliable US East Region</text:a> by msmash (%2025/%11/%28 %10:%Nov)</text:p>
        </text:list-item>
        <text:list-item>
          <text:p text:style-name="List_20_1_Content"><text:a xlink:type="simple" xlink:href="https://it.slashdot.org/story/25/11/28/019235/seven-years-later-airbus-is-still-trying-to-kick-its-microsoft-habit?utm_source=rss1.0mainlinkanon&amp;amp;utm_medium=feed" text:style-name="Internet_20_link" text:visited-style-name="Visited_20_Internet_20_Link">Seven Years Later, Airbus is Still Trying To Kick Its Microsoft Habit</text:a> by msmash (%2025/%11/%28 %07:%Nov)</text:p>
        </text:list-item>
        <text:list-item>
          <text:p text:style-name="List_20_1_Content_Last"><text:a xlink:type="simple" xlink:href="https://news.slashdot.org/story/25/11/28/0042205/canada-rolls-back-climate-rules-to-boost-investments?utm_source=rss1.0mainlinkanon&amp;amp;utm_medium=feed" text:style-name="Internet_20_link" text:visited-style-name="Visited_20_Internet_20_Link">Canada Rolls Back Climate Rules To Boost Investments</text:a> by msmash (%2025/%11/%28 %05:%Nov)</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4::51:46</meta:creation-date>
    <dc:creator>Generated</dc:creator>
    <dc:date>2025-11-28T14::51:46</dc:date>
    <dc:language>en-US</dc:language>
    <meta:editing-cycles>1</meta:editing-cycles>
    <meta:editing-duration>PT0S</meta:editing-duration>
    <dc:title>wiki:syntax</dc:title>
  </office:meta>
</office:document-meta>
</file>