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sfree.org/doku/doku.php?id=wiki:pagename" text:style-name="Internet_20_link" text:visited-style-name="Visited_20_Internet_20_Link">pagename</text:a> or use an additional <text:a xlink:type="simple" xlink:href="https://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22/236242/hopes-for-sustainable-jet-fuel-not-realistic-report-finds?utm_source=rss1.0mainlinkanon&amp;amp;utm_medium=feed" text:style-name="Internet_20_link" text:visited-style-name="Visited_20_Internet_20_Link">Hopes For Sustainable Jet Fuel Not Realistic, Report Finds</text:a> by BeauHD (%2024/%05/%23 %03:%May)</text:p>
        </text:list-item>
        <text:list-item>
          <text:p text:style-name="List_20_1_Content"><text:a xlink:type="simple" xlink:href="https://slashdot.org/story/24/05/22/2259240/amazon-plans-to-give-alexa-an-ai-overhaul-monthly-subscription-price?utm_source=rss1.0mainlinkanon&amp;amp;utm_medium=feed" text:style-name="Internet_20_link" text:visited-style-name="Visited_20_Internet_20_Link">Amazon Plans To Give Alexa an AI Overhaul, Monthly Subscription Price</text:a> by BeauHD (%2024/%05/%23 %02:%May)</text:p>
        </text:list-item>
        <text:list-item>
          <text:p text:style-name="List_20_1_Content"><text:a xlink:type="simple" xlink:href="https://news.slashdot.org/story/24/05/22/1946206/us-lawmakers-advance-bill-to-make-it-easier-to-curb-exports-of-ai-models?utm_source=rss1.0mainlinkanon&amp;amp;utm_medium=feed" text:style-name="Internet_20_link" text:visited-style-name="Visited_20_Internet_20_Link">US Lawmakers Advance Bill To Make It Easier To Curb Exports of AI Models</text:a> by msmash (%2024/%05/%23 %01:%May)</text:p>
        </text:list-item>
        <text:list-item>
          <text:p text:style-name="List_20_1_Content"><text:a xlink:type="simple" xlink:href="https://politics.slashdot.org/story/24/05/22/216208/fcc-chair-proposes-disclosure-rules-for-ai-generated-content-in-political-ads?utm_source=rss1.0mainlinkanon&amp;amp;utm_medium=feed" text:style-name="Internet_20_link" text:visited-style-name="Visited_20_Internet_20_Link">FCC Chair Proposes Disclosure Rules For AI-Generated Content In Political Ads</text:a> by BeauHD (%2024/%05/%23 %00:%May)</text:p>
        </text:list-item>
        <text:list-item>
          <text:p text:style-name="List_20_1_Content_Last"><text:a xlink:type="simple" xlink:href="https://mobile.slashdot.org/story/24/05/22/2043235/why-your-wi-fi-router-doubles-as-an-apple-airtag?utm_source=rss1.0mainlinkanon&amp;amp;utm_medium=feed" text:style-name="Internet_20_link" text:visited-style-name="Visited_20_Internet_20_Link">Why Your Wi-Fi Router Doubles As an Apple AirTag</text:a> by BeauHD (%2024/%05/%23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22:07</meta:creation-date>
    <dc:creator>Generated</dc:creator>
    <dc:date>2024-05-23T06::22:07</dc:date>
    <dc:language>en-US</dc:language>
    <meta:editing-cycles>1</meta:editing-cycles>
    <meta:editing-duration>PT0S</meta:editing-duration>
    <dc:title>wiki:syntax</dc:title>
  </office:meta>
</office:document-meta>
</file>