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d:08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dh_al_08h_1"/><text:bookmark-start text:name="int_21h_ah_5dh_al_08h"/>Int 21H, AH=5DH, AL=08H<text:bookmark-end text:name="__RefHeading___int_21h_ah_5dh_al_08h_1"/><text:bookmark-end text:name="int_21h_ah_5dh_al_08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REDIRECTED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5D08h<text:line-break/>DL = mode<text:line-break/><text:s text:c="4"/>00h redirected output is combined<text:line-break/><text:s text:c="4"/>01h redirected output placed in separate jobs, start new print job<text:line-break/><text:tab/>now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MS-DOS and DR DOS 3.41/5.0 simply push AX on the stack and call INT 2F/AX=1125h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org/doku/doku.php?id=en:docs:dos:api:int21:5d:07" text:style-name="Internet_20_link" text:visited-style-name="Visited_20_Internet_20_Link">5D07h</text:a>,AX=<text:a xlink:type="simple" xlink:href="https://osfree.org/doku/doku.php?id=en:docs:dos:api:int21:5d:09" text:style-name="Internet_20_link" text:visited-style-name="Visited_20_Internet_20_Link">5D09h</text:a>,INT 2F/AX=1125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#en:docs:dos:api:int21:5d:08" text:style-name="Local_20_link" text:visited-style-name="Visited_20_Local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3T19::35:02</meta:creation-date>
    <dc:creator>Generated</dc:creator>
    <dc:date>2024-05-03T19::35:02</dc:date>
    <dc:language>en-US</dc:language>
    <meta:editing-cycles>1</meta:editing-cycles>
    <meta:editing-duration>PT0S</meta:editing-duration>
    <dc:title>en:docs:dos:api:int21:5d:08</dc:title>
  </office:meta>
</office:document-meta>
</file>