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s://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s://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s://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s://osfree.org/doku/doku.php?id=en:docs:fapi:doschdir" text:style-name="Internet_20_link" text:visited-style-name="Visited_20_Internet_20_Link">DosChDir</text:a> to a non-8.3 filename format directory.</text:p>
      <text:p text:style-name="Text_20_body"><text:a xlink:type="simple" xlink:href="https://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5::57:37</meta:creation-date>
    <dc:creator>Generated</dc:creator>
    <dc:date>2024-05-02T05::57:37</dc:date>
    <dc:language>en-US</dc:language>
    <meta:editing-cycles>1</meta:editing-cycles>
    <meta:editing-duration>PT0S</meta:editing-duration>
    <dc:title>en:docs:fapi:dosqcurdir</dc:title>
  </office:meta>
</office:document-meta>
</file>