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d <text:span text:style-name="highlight_br0">(</text:span>FileHandle<text:span text:style-name="highlight_sy0">,</text:span> BufferArea<text:span text:style-name="highlight_sy0">,</text:span> BufferLength<text:span text:style-name="highlight_sy0">,</text:span> BytesRea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s://osfree.org/doku/doku.php?id=en:docs:fapi:hfile" text:style-name="Internet_20_link" text:visited-style-name="Visited_20_Internet_20_Link">HFILE</text:a>) - input : File handle obtained from DosOpen.</text:p>
        </text:list-item>
        <text:list-item>
          <text:p text:style-name="List_20_1_Content"> BufferArea (<text:a xlink:type="simple" xlink:href="https://osfree.org/doku/doku.php?id=en:docs:fapi:pvoid" text:style-name="Internet_20_link" text:visited-style-name="Visited_20_Internet_20_Link">PVOID</text:a>) - output : Address of the input buffer.</text:p>
        </text:list-item>
        <text:list-item>
          <text:p text:style-name="List_20_1_Content"> BufferLength (<text:a xlink:type="simple" xlink:href="https://osfree.org/doku/doku.php?id=en:docs:fapi:ushort" text:style-name="Internet_20_link" text:visited-style-name="Visited_20_Internet_20_Link">USHORT</text:a>) - input : Length, in bytes, to be read.</text:p>
        </text:list-item>
        <text:list-item>
          <text:p text:style-name="List_20_1_Content_Last"> BytesRead (<text:a xlink:type="simple" xlink:href="https://osfree.org/doku/doku.php?id=en:docs:fapi:pushort" text:style-name="Internet_20_link" text:visited-style-name="Visited_20_Internet_20_Link">PUSHORT</text:a>) - output : Address of the number of bytes rea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26         ERROR_NOT_DOS_DISK </text:p>
        </text:list-item>
        <text:list-item>
          <text:p text:style-name="List_20_1_Content"> 33         ERROR_LOCK_VIOLATION </text:p>
        </text:list-item>
        <text:list-item>
          <text:p text:style-name="List_20_1_Content"> 109        ERROR_BROKEN_PIPE </text:p>
        </text:list-item>
        <text:list-item>
          <text:p text:style-name="List_20_1_Content_Last"> 234        ERROR_MORE_DATA</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text:p>
      <text:list text:style-name="List_20_1" text:continue-numbering="false">
        <text:list-item>
          <text:p text:style-name="List_20_1_Content_First"> Only single-byte DosRead calls may be made to the COM device, because the COM device driver for the DOS environment does not support multiple-byte I/O.</text:p>
        </text:list-item>
        <text:list-item>
          <text:p text:style-name="List_20_1_Content_Last">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list-item>
      </text:list>
      <text:p text:style-name="Text_20_body">For example, suppose DosRead is called with a buffer of length 10 from a handle opened to CON:</text:p>
      <text:list text:style-name="List_20_1" text:continue-numbering="false">
        <text:list-item>
          <text:p text:style-name="List_20_1_Content_First">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text:p>
        </text:list-item>
        <text:list-item>
          <text:p text:style-name="List_20_1_Content_Last"> In DOS mode, the user is allowed to enter only eight characters (DOS mode DosRead reserves two characters for CR and LF) before KbdStringIn begins beeping. DosRead returns the eight characters entered, followed by CR and LF to the calling program.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text:p>
      <text:list text:style-name="List_20_1" text:continue-numbering="false">
        <text:list-item>
          <text:p text:style-name="List_20_1_Content_First"> A byte pipe in byte read mode.</text:p>
        </text:list-item>
        <text:list-item>
          <text:p text:style-name="List_20_1_Content"> A message pipe in message read mode.</text:p>
        </text:list-item>
        <text:list-item>
          <text:p text:style-name="List_20_1_Content_Last"> A message pipe in byte read mode. </text:p>
        </text:list-item>
      </text:list>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Read<text:span text:style-name="highlight_br0">(</text:span>FileHandle<text:span text:style-name="highlight_sy0">,</text:span> BufferArea<text:span text:style-name="highlight_sy0">,</text:span> BufferLength<text:span text:style-name="highlight_sy0">,</text:span> BytesRead<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returned) */</text:span><text:line-break/>USHORT<text:s text:c="11"/>BufferLength<text:span text:style-name="highlight_sy0">;</text:span><text:s text:c="2"/><text:span text:style-name="highlight_coMULTI">/* Buffer length */</text:span><text:line-break/>PUSHORT<text:s text:c="10"/>BytesRead<text:span text:style-name="highlight_sy0">;</text:span><text:s text:c="5"/><text:span text:style-name="highlight_coMULTI">/* Bytes read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DosRead<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 (returned)</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Read<text:s text:c="5"/><text:span text:style-name="highlight_co1">;Bytes read (returned)</text:span><text:line-break/><text:span text:style-name="highlight_kw1">CALL</text:span><text:s text:c="3"/>DosRead<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32:07</meta:creation-date>
    <dc:creator>Generated</dc:creator>
    <dc:date>2024-05-06T02::32:07</dc:date>
    <dc:language>en-US</dc:language>
    <meta:editing-cycles>1</meta:editing-cycles>
    <meta:editing-duration>PT0S</meta:editing-duration>
    <dc:title>en:docs:fapi:dosread</dc:title>
  </office:meta>
</office:document-meta>
</file>