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font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font_1"/><text:bookmark-start text:name="viosetfont"/>VioSetFont<text:bookmark-end text:name="__RefHeading___viosetfont_1"/><text:bookmark-end text:name="viosetfont"/></text:h>
      <text:p text:style-name="Text_20_body">This call downloads a display font. The font being set must be compatible with the current mod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etFont <text:span text:style-name="highlight_br0">(</text:span>RequestBlock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questBlock (<text:a xlink:type="simple" xlink:href="https://osfree.org/doku/doku.php?id=en:docs:fapi:pviofontinfo" text:style-name="Internet_20_link" text:visited-style-name="Visited_20_Internet_20_Link">PVIOFONTINFO</text:a>) - input: Address of the font structure containing the request.</text:p>
        </text:list-item>
        <text:list-item>
          <text:p text:style-name="List_20_1_Content_Last"> VioHandle (<text:a xlink:type="simple" xlink:href="https://osfree.org/doku/doku.php?id=en:docs:fapi:hvio" text:style-name="Internet_20_link" text:visited-style-name="Visited_20_Internet_20_Link">HVIO</text:a>) - input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6 ERROR_VIO_INVALID_HANDLE</text:p>
        </text:list-item>
        <text:list-item>
          <text:p text:style-name="List_20_1_Content">438 ERROR_VIO_INVALID_LENGTH</text:p>
        </text:list-item>
        <text:list-item>
          <text:p text:style-name="List_20_1_Content">465 ERROR_VIO_DETACHED</text:p>
        </text:list-item>
        <text:list-item>
          <text:p text:style-name="List_20_1_Content">467 ERROR_VIO_FONT</text:p>
        </text:list-item>
        <text:list-item>
          <text:p text:style-name="List_20_1_Content">468 ERROR_VIO_USER_FONT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ioSetFont is applicable only for the enhanced graphics adapter, VGA or IBM Personal System/2 Display Adapter.</text:p>
      <text:p text:style-name="Text_20_body">Note: Although graphics mode support is provided in VioSetFont, this support is not provided by the Base Video Handlers provided with OS/2.</text:p>
      <text:p text:style-name="Text_20_body">When VioSetFont is issued, the current code page is reset. If <text:a xlink:type="simple" xlink:href="https://osfree.org/doku/doku.php?id=en:docs:fapi:viogetcp" text:style-name="Internet_20_link" text:visited-style-name="Visited_20_Internet_20_Link">VioGetCp</text:a> is subsequently issued, the error code ERROR_VIO_USER_FONT is returned. Return code, ERROR_VIO_USER_FONT represents a warning. It indicates that although the font could not be loaded into the adapter using the current mode, the font was saved as part of a special user font code page for use with a later <text:a xlink:type="simple" xlink:href="https://osfree.org/doku/doku.php?id=en:docs:fapi:viosetmode" text:style-name="Internet_20_link" text:visited-style-name="Visited_20_Internet_20_Link">VioSetMode</text:a>. Successfully setting a user font sets the special user font code page, just as if a code page of -1 was specified using <text:a xlink:type="simple" xlink:href="https://osfree.org/doku/doku.php?id=en:docs:fapi:viosetcp" text:style-name="Internet_20_link" text:visited-style-name="Visited_20_Internet_20_Link">VioSetCp</text:a>.</text:p>
      <text:p text:style-name="Text_20_body">The user font code page consists of the most recent user font of each size that was set by VioSetFont. For example, if two 8×12 fonts and three 8×16 fonts had been set, only two fonts, the most recent of the 8×12 and 8×16 fonts, would be saved.</text:p>
      <text:p text:style-name="Text_20_body">The special code page is used in the same way as those code pages specified on the CODEPAGE = statement in CONFIG.SY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<text:span text:style-name="highlight_br0">{</text:span> <text:span text:style-name="highlight_coMULTI">/* viofi */</text:span><text:line-break/><text:s text:c="2"/>USHORT<text:s text:c="2"/>cb<text:span text:style-name="highlight_sy0">;</text:span><text:s text:c="16"/><text:span text:style-name="highlight_coMULTI">/* length of this structure */</text:span><text:line-break/><text:s text:c="2"/>USHORT<text:s text:c="2"/>type<text:span text:style-name="highlight_sy0">;</text:span><text:s text:c="14"/><text:span text:style-name="highlight_coMULTI">/* request type */</text:span><text:line-break/><text:s text:c="2"/>USHORT<text:s text:c="2"/>cxCell<text:span text:style-name="highlight_sy0">;</text:span><text:s text:c="12"/><text:span text:style-name="highlight_coMULTI">/* pel columns in character cell */</text:span><text:line-break/><text:s text:c="2"/>USHORT<text:s text:c="2"/>cyCell<text:span text:style-name="highlight_sy0">;</text:span><text:s text:c="12"/><text:span text:style-name="highlight_coMULTI">/* pel rows in character cell */</text:span><text:line-break/><text:s text:c="2"/>PVOID<text:s text:c="3"/>pbData<text:span text:style-name="highlight_sy0">;</text:span><text:s text:c="12"/><text:span text:style-name="highlight_coMULTI">/* requested font table (returned) */</text:span><text:line-break/><text:s text:c="2"/>USHORT<text:s text:c="2"/>cbData<text:span text:style-name="highlight_sy0">;</text:span><text:s text:c="12"/><text:span text:style-name="highlight_coMULTI">/* length of caller supplied data area 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 VioS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Font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<text:a xlink:type="simple" xlink:href="https://osfree.org/doku/doku.php?id=en:docs:fapi:viogetfont" text:style-name="Internet_20_link" text:visited-style-name="Visited_20_Internet_20_Link">VioGetFont</text:a></text:p>
      <text:p text:style-name="Text_20_body"><text:a xlink:type="simple" xlink:href="http://www.edm2.com/index.php/VioSetFont" text:style-name="Internet_20_link" text:visited-style-name="Visited_20_Internet_20_Link">http://www.edm2.com/index.php/VioSetFon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2::10:00</meta:creation-date>
    <dc:creator>Generated</dc:creator>
    <dc:date>2024-05-06T12::10:00</dc:date>
    <dc:language>en-US</dc:language>
    <meta:editing-cycles>1</meta:editing-cycles>
    <meta:editing-duration>PT0S</meta:editing-duration>
    <dc:title>en:docs:fapi:viosetfont</dc:title>
  </office:meta>
</office:document-meta>
</file>