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<text:span text:style-name="Strong_20_Emphasis">Note</text:span>: According to set of build tools you can have problems with build process. For example, GCC 4 not supported well. With latest binutils you need apply patch to some kernel inline instructions (available on kernel.org site). And so o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22:47</meta:creation-date>
    <dc:creator>Generated</dc:creator>
    <dc:date>2024-05-15T09::22:47</dc:date>
    <dc:language>en-US</dc:language>
    <meta:editing-cycles>1</meta:editing-cycles>
    <meta:editing-duration>PT0S</meta:editing-duration>
    <dc:title>en:docs:kernel:build</dc:title>
  </office:meta>
</office:document-meta>
</file>