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croll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croll_1"/><text:bookmark-start text:name="scroll"/>@Scroll<text:bookmark-end text:name="__RefHeading___scroll_1"/><text:bookmark-end text:name="scroll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croll Screen Area Up or Down</text:p>
      <text:h text:style-name="Heading_20_2" text:outline-level="2"><text:bookmark-start text:name="__RefHeading___syntax_4"/><text:bookmark-start text:name="syntax"/>Syntax<text:bookmark-end text:name="__RefHeading___syntax_4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croll distance<text:span text:style-name="highlight_sy1">,</text:span> atrib<text:span text:style-name="highlight_sy1">,</text:span> upcol<text:span text:style-name="highlight_sy1">,</text:span> uprow<text:span text:style-name="highlight_sy1">,</text:span> downcol<text:span text:style-name="highlight_sy1">,</text:span> downrow</text:p>
          </table:table-cell>
        </table:table-row>
      </table:table>
      <text:h text:style-name="Heading_20_2" text:outline-level="2"><text:bookmark-start text:name="__RefHeading___bios_interrupt_5"/><text:bookmark-start text:name="bios_interrupt"/>BIOS Interrupt<text:bookmark-end text:name="__RefHeading___bios_interrupt_5"/><text:bookmark-end text:name="bios_interrupt"/></text:h>
      <text:p text:style-name="Text_20_body"><text:a xlink:type="simple" xlink:href="https://osfree.org/doku/doku.php?id=en:docs:bios:api:int10" text:style-name="Internet_20_link" text:visited-style-name="Visited_20_Internet_20_Link">INT10H</text:a>: <text:a xlink:type="simple" xlink:href="https://osfree.org/doku/doku.php?id=en:docs:bios:api:int10:06" text:style-name="Internet_20_link" text:visited-style-name="Visited_20_Internet_20_Link">06H</text:a> <text:a xlink:type="simple" xlink:href="https://osfree.org/doku/doku.php?id=en:docs:bios:api:int10:07" text:style-name="Internet_20_link" text:visited-style-name="Visited_20_Internet_20_Link">07H</text:a></text:p>
      <text:h text:style-name="Heading_20_2" text:outline-level="2"><text:bookmark-start text:name="__RefHeading___family_api_6"/><text:bookmark-start text:name="family_api"/>Family API<text:bookmark-end text:name="__RefHeading___family_api_6"/><text:bookmark-end text:name="family_api"/></text:h>
      <text:p text:style-name="Text_20_body"><text:a xlink:type="simple" xlink:href="https://osfree.org/doku/doku.php?id=en:docs:fapi:vioscrollup" text:style-name="Internet_20_link" text:visited-style-name="Visited_20_Internet_20_Link">VioScrollUp</text:a><text:a xlink:type="simple" xlink:href="https://osfree.org/doku/doku.php?id=en:docs:fapi:vioscrolldn" text:style-name="Internet_20_link" text:visited-style-name="Visited_20_Internet_20_Link">VioScrollDn</text:a></text:p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distance (BYTE) - rows to scroll</text:p>
        </text:list-item>
        <text:list-item>
          <text:p text:style-name="List_20_1_Content"> atrib (BYTE) - fill attribute</text:p>
        </text:list-item>
        <text:list-item>
          <text:p text:style-name="List_20_1_Content"> upcol (BYTE) - upper left column</text:p>
        </text:list-item>
        <text:list-item>
          <text:p text:style-name="List_20_1_Content"> uprow (BYTE) - upper left row</text:p>
        </text:list-item>
        <text:list-item>
          <text:p text:style-name="List_20_1_Content"> downcol (BYTE) - down right column</text:p>
        </text:list-item>
        <text:list-item>
          <text:p text:style-name="List_20_1_Content_Last"> downrow (BYTE) - down right row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#en:docs:macrolib:scroll" text:style-name="Local_20_link" text:visited-style-name="Visited_20_Local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06::34:34</meta:creation-date>
    <dc:creator>Generated</dc:creator>
    <dc:date>2024-04-30T06::34:34</dc:date>
    <dc:language>en-US</dc:language>
    <meta:editing-cycles>1</meta:editing-cycles>
    <meta:editing-duration>PT0S</meta:editing-duration>
    <dc:title>en:docs:macrolib:scroll</dc:title>
  </office:meta>
</office:document-meta>
</file>