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mscalls"/>Please help to find info about enries marked as <text:span text:style-name="Emphasis">No info</text:span></text:span></text:p>
      <text:h text:style-name="Heading_20_2" text:outline-level="2"><text:bookmark-start text:name="__RefHeading___bmscalls_1"/><text:bookmark-start text:name="bmscalls"/>BMSCALLS<text:bookmark-end text:name="__RefHeading___bmscalls_1"/><text:bookmark-end text:name="bms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>
            <text:p text:style-name="tablealignleft"> Forwarder to DOSCALLS.85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#en:docs:os2:modules:bmscalls" text:style-name="Local_20_link" text:visited-style-name="Visited_20_Local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7:28</meta:creation-date>
    <dc:creator>Generated</dc:creator>
    <dc:date>2024-04-28T21::07:28</dc:date>
    <dc:language>en-US</dc:language>
    <meta:editing-cycles>1</meta:editing-cycles>
    <meta:editing-duration>PT0S</meta:editing-duration>
    <dc:title>en:docs:os2:modules:bmscalls</dc:title>
  </office:meta>
</office:document-meta>
</file>