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s://osfree.org/doku/doku.php?id=en:docs:os2:modules:doscalls" text:style-name="Internet_20_link" text:visited-style-name="Visited_20_Internet_20_Link">DOSCALLS</text:a>.DLL on latest OS/2 versions. No any real code here. 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s://osfree.org/doku/doku.php?id=en:docs:os2:api:vio:vioendpopup" text:style-name="Internet_20_link" text:visited-style-name="Visited_20_Internet_20_Link">VioEndPopup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ansi" text:style-name="Internet_20_link" text:visited-style-name="Visited_20_Internet_20_Link">VioGetAnsi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s://osfree.org/doku/doku.php?id=en:docs:os2:api:vio:viofree" text:style-name="Internet_20_link" text:visited-style-name="Visited_20_Internet_20_Link">VioFre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ansi" text:style-name="Internet_20_link" text:visited-style-name="Visited_20_Internet_20_Link">VioSetAnsi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s://osfree.org/doku/doku.php?id=en:docs:os2:api:vio:vioderegister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s://osfree.org/doku/doku.php?id=en:docs:os2:api:vio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s://osfree.org/doku/doku.php?id=en:docs:os2:api:vio:viopopup" text:style-name="Internet_20_link" text:visited-style-name="Visited_20_Internet_20_Link">VioPopUp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s://osfree.org/doku/doku.php?id=en:docs:os2:api:vio:avs_prtsc" text:style-name="Internet_20_link" text:visited-style-name="Visited_20_Internet_20_Link">Avs_Prtsc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s://osfree.org/doku/doku.php?id=en:docs:os2:api:vio:viosrfunblock" text:style-name="Internet_20_link" text:visited-style-name="Visited_20_Internet_20_Link">VioSrfUnblock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s://osfree.org/doku/doku.php?id=en:docs:os2:api:vio:viosrfblock" text:style-name="Internet_20_link" text:visited-style-name="Visited_20_Internet_20_Link">VioSrfBlock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s://osfree.org/doku/doku.php?id=en:docs:os2:api:vio:viosave" text:style-name="Internet_20_link" text:visited-style-name="Visited_20_Internet_20_Link">VioSav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s://osfree.org/doku/doku.php?id=en:docs:os2:api:vio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s://osfree.org/doku/doku.php?id=en:docs:os2:api:vio:vio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s://osfree.org/doku/doku.php?id=en:docs:os2:api:vio:vio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s://osfree.org/doku/doku.php?id=en:docs:os2:api:vio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buf" text:style-name="Internet_20_link" text:visited-style-name="Visited_20_Internet_20_Link">VioGetBuf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s://osfree.org/doku/doku.php?id=en:docs:os2:api:vio:viohetinit" text:style-name="Internet_20_link" text:visited-style-name="Visited_20_Internet_20_Link">VioHetInit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s://osfree.org/doku/doku.php?id=en:docs:os2:api:vio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s://osfree.org/doku/doku.php?id=en:docs:os2:api:vio:viosswswitch" text:style-name="Internet_20_link" text:visited-style-name="Visited_20_Internet_20_Link">VioSswSwitch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s://osfree.org/doku/doku.php?id=en:docs:os2:api:vio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s://osfree.org/doku/doku.php?id=en:docs:os2:api:vio:avs_prtsctoggle" text:style-name="Internet_20_link" text:visited-style-name="Visited_20_Internet_20_Link">Avs_PrtscToggl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cp" text:style-name="Internet_20_link" text:visited-style-name="Visited_20_Internet_20_Link">VioGetCp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s://osfree.org/doku/doku.php?id=en:docs:os2:api:vio:viorestore" text:style-name="Internet_20_link" text:visited-style-name="Visited_20_Internet_20_Link">VioRestor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cp" text:style-name="Internet_20_link" text:visited-style-name="Visited_20_Internet_20_Link">VioSetCp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s://osfree.org/doku/doku.php?id=en:docs:os2:api:vio:vioshowbuf" text:style-name="Internet_20_link" text:visited-style-name="Visited_20_Internet_20_Link">VioShowBuf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s://osfree.org/doku/doku.php?id=en:docs:os2:api:vio:vio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s://osfree.org/doku/doku.php?id=en:docs:os2:api:vio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s://osfree.org/doku/doku.php?id=en:docs:os2:api:vio:vioshellinit" text:style-name="Internet_20_link" text:visited-style-name="Visited_20_Internet_20_Link">VioShellInit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VioAssociate  </text:p>
          </table:table-cell>
          <table:table-cell office:value-type="string" table:style-name="tablecell">
            <text:p text:style-name="tablealignleft"> Forwarder to DOSCALLS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Forwarder to DOSCALLS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Forwarder to DOSCALLS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Forwarder to DOSCALLS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Forwarder to DOSCALLS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Forwarder to DOSCALLS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Forwarder to DOSCALLS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Forwarder to DOSCALLS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Forwarder to DOSCALLS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Forwarder to DOSCALLS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Forwarder to DOSCALLS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Forwarder to DOSCALLS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>
            <text:p text:style-name="tablealignleft"> Forwarder to DOSCALLS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>
            <text:p text:style-name="tablealignleft"> Forwarder to DOSCALLS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>
            <text:p text:style-name="tablealignleft"> Forwarder to DOSCALLS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Forwarder to DOSCALLS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>
            <text:p text:style-name="tablealignleft"> Forwarder to DOSCALLS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>
            <text:p text:style-name="tablealignleft"> Forwarder to DOSCALLS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>
            <text:p text:style-name="tablealignleft"> Forwarder to DOSCALLS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>
            <text:p text:style-name="tablealignleft"> Forwarder to DOSCALLS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Forwarder to DOSCALLS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>
            <text:p text:style-name="tablealignleft"> Forwarder to DOSCALLS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0::22:19</meta:creation-date>
    <dc:creator>Generated</dc:creator>
    <dc:date>2024-05-29T00::22:19</dc:date>
    <dc:language>en-US</dc:language>
    <meta:editing-cycles>1</meta:editing-cycles>
    <meta:editing-duration>PT0S</meta:editing-duration>
    <dc:title>en:docs:os2:modules:viocalls</dc:title>
  </office:meta>
</office:document-meta>
</file>