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links"/><text:bookmark-start text:name="__RefHeading___internal_1"/><text:bookmark-start text:name="internal"/>Internal<text:bookmark-end text:name="__RefHeading___internal_1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s://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2"/><text:bookmark-start text:name="external"/>External<text:bookmark-end text:name="__RefHeading___external_2"/><text:bookmark-end text:name="external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
  * [[http://homepages.tesco.net/J.deBoynePollard/Softwares/conapi.html|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_Last"> <text:a xlink:type="simple" xlink:href="http://www.youtube.com/watch?v=yxE6Jy3SQ04" text:style-name="Internet_20_link" text:visited-style-name="Visited_20_Internet_20_Link">osFree at Chaos Construction'11</text:a></text:p>
        </text:list-item>
      </text:list>
      <text:h text:style-name="Heading_20_3" text:outline-level="3"><text:bookmark-start text:name="__RefHeading___links_to_us_3"/><text:bookmark-start text:name="links_to_us"/>Links to us<text:bookmark-end text:name="__RefHeading___links_to_us_3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www.computerra.ru/370174/index.html" text:style-name="Internet_20_link" text:visited-style-name="Visited_20_Internet_20_Link">Article in Computerra-Online related to OS/2, eComStation and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3::53:28</meta:creation-date>
    <dc:creator>Generated</dc:creator>
    <dc:date>2024-05-24T03::53:28</dc:date>
    <dc:language>en-US</dc:language>
    <meta:editing-cycles>1</meta:editing-cycles>
    <meta:editing-duration>PT0S</meta:editing-duration>
    <dc:title>en:links</dc:title>
  </office:meta>
</office:document-meta>
</file>