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develop"/><text:bookmark-start text:name="__RefHeading___начинаем_участвовать_в_разработке_osfree_1"/><text:bookmark-start text:name="начинаем_участвовать_в_разработке_osfree"/>Начинаем участвовать в разработке osFree<text:bookmark-end text:name="__RefHeading___начинаем_участвовать_в_разработке_osfree_1"/><text:bookmark-end text:name="начинаем_участвовать_в_разработке_osfree"/></text:h>
      <text:h text:style-name="Heading_20_3" text:outline-level="3"><text:bookmark-start text:name="__RefHeading___начинаем_работу_2"/><text:bookmark-start text:name="начинаем_работу"/>Начинаем работу<text:bookmark-end text:name="__RefHeading___начинаем_работу_2"/><text:bookmark-end text:name="начинаем_работу"/></text:h>
      <text:p text:style-name="Text_20_body">Существует много способов участия в нашем проекте. Хотя разработка операционной системы – это по большей части, программирование, существует также огромная область работы для других участников проекта – по написанию документации  и тестированию того, что разработчики и писатели написали. См. наш текущий <text:a xlink:type="simple" xlink:href="https://osfree.org/doku/doku.php?id=en:teams" text:style-name="Internet_20_link" text:visited-style-name="Visited_20_Internet_20_Link">список разработчиков</text:a>.</text:p>
      <text:p text:style-name="Text_20_body">Мы приветствуем всех, кто хочет нам помочь, и так как это некоммерческий проект, то мы понимаем, что некоторые из вас могут потратить немного времени на проект, и что есть такие, кто может выделить проекту много времени в течение недели, и затем будет занят многие месяцы.</text:p>
      <text:p text:style-name="Text_20_body">Если вы хотите поучаствовать в проекте, пожалуйста свяжитесь с нами через <text:a xlink:type="simple" xlink:href="https://osfree.org/doku/doku.php?id=en:forum" text:style-name="Internet_20_link" text:visited-style-name="Visited_20_Internet_20_Link">форум</text:a> или <text:a xlink:type="simple" xlink:href="irc://irc.inet.tele.dk/osFree" text:style-name="Internet_20_link" text:visited-style-name="Visited_20_Internet_20_Link">IRC-канал</text:a> и и расскажите, что вы можете/хотите сделать.</text:p>
      <text:h text:style-name="Heading_20_3" text:outline-level="3"><text:bookmark-start text:name="__RefHeading___использование_osfree_3"/><text:bookmark-start text:name="использование_osfree"/>Использование osFree<text:bookmark-end text:name="__RefHeading___использование_osfree_3"/><text:bookmark-end text:name="использование_osfree"/></text:h>
      <text:p text:style-name="Text_20_body">На данный момент osFree не подходит для реального использования. Но всегда есть люди, интересующиеся новым софтом. Поэтому вы можете <text:a xlink:type="simple" xlink:href="https://osfree.org/doku/doku.php?id=en:download" text:style-name="Internet_20_link" text:visited-style-name="Visited_20_Internet_20_Link">скачать</text:a> и попробовать osFree в качестве игрушки и, может быть, увидеть кое-какие проблемы и сообщить нам..</text:p>
      <text:h text:style-name="Heading_20_3" text:outline-level="3"><text:bookmark-start text:name="__RefHeading___тестирование_osfree_4"/><text:bookmark-start text:name="тестирование_osfree"/>Тестирование osFree<text:bookmark-end text:name="__RefHeading___тестирование_osfree_4"/><text:bookmark-end text:name="тестирование_osfree"/></text:h>
      <text:p text:style-name="Text_20_body">Мы уже выпустили ткстовые версии кое-каких компонентов. Вы можете их скачать на странице <text:a xlink:type="simple" xlink:href="https://osfree.org/doku/doku.php?id=en:download" text:style-name="Internet_20_link" text:visited-style-name="Visited_20_Internet_20_Link">download</text:a>. Инсталляционные пакеты доступны в формате <text:a xlink:type="simple" xlink:href="http://home.clara.net/orac/os2.htm#warpin" text:style-name="Internet_20_link" text:visited-style-name="Visited_20_Internet_20_Link">WarpIn</text:a>. Вы  можете их использовать как замену штатных компонентов OS/2.</text:p>
      <text:h text:style-name="Heading_20_3" text:outline-level="3"><text:bookmark-start text:name="__RefHeading___разработка_osfree_5"/><text:bookmark-start text:name="разработка_osfree"/>Разработка osFree<text:bookmark-end text:name="__RefHeading___разработка_osfree_5"/><text:bookmark-end text:name="разработка_osfree"/></text:h>
      <text:p text:style-name="Text_20_body">Если вы – программист, то вы можете начать разработку. Начните с чтения <text:a xlink:type="simple" xlink:href="https://osfree.org/doku/doku.php?id=en:develop:guidelines" text:style-name="Internet_20_link" text:visited-style-name="Visited_20_Internet_20_Link">Правил для разработки</text:a> и скачайте текущие исходники. Хотя мы и не настаиваем, чтобы вы использовали SVN, но это самый простой способ получения кода и вхождения в наш коллектив. </text:p>
      <text:h text:style-name="Heading_20_3" text:outline-level="3"><text:bookmark-start text:name="__RefHeading___писатели_контента_6"/><text:bookmark-start text:name="писатели_контента"/>Писатели контента<text:bookmark-end text:name="__RefHeading___писатели_контента_6"/><text:bookmark-end text:name="писатели_контента"/></text:h>
      <text:p text:style-name="Text_20_body">Нам в любом случае нужно продвижение проекта Нам нужно написать множество текстов, статей. Если вы умеете писать хорошие статьи, тогда это задача для вас. Вы можете работать над содержимым этого сайта с сипользованием движка Wiki, или писать статьи и обзоры в прессе. На разных языках (Хотя английский дает наибольшую аудиторию).</text:p>
      <text:h text:style-name="Heading_20_3" text:outline-level="3"><text:bookmark-start text:name="__RefHeading___административная_работа_7"/><text:bookmark-start text:name="административная_работа"/>Административная работа<text:bookmark-end text:name="__RefHeading___административная_работа_7"/><text:bookmark-end text:name="административная_работа"/></text:h>
      <text:p text:style-name="Text_20_body">Такой сложный проект, требует, чтобы кто-то занимался административной работой. Нам нужно поддерживать и обновлять CMS все время. Также, нужна работа над различными задачами типа регистрации торговых марок и поддержки фондов.</text:p>
      <text:h text:style-name="Heading_20_3" text:outline-level="3"><text:bookmark-start text:name="__RefHeading___finance_8"/><text:bookmark-start text:name="finance"/>Finance<text:bookmark-end text:name="__RefHeading___finance_8"/><text:bookmark-end text:name="finance"/></text:h>
      <text:p text:style-name="Text_20_body">We working for free now, but we need some finances for hosting, domain name support, hardware for developers and other things. You can help us by donotating some money or hardware. Or by collecting money. Also you can search for various side sponsors for the project.</text:p>
      <text:h text:style-name="Heading_20_3" text:outline-level="3"><text:bookmark-start text:name="__RefHeading___art_9"/><text:bookmark-start text:name="art"/>Art<text:bookmark-end text:name="__RefHeading___art_9"/><text:bookmark-end text:name="art"/></text:h>
      <text:p text:style-name="Text_20_body">OS/2 traditionaly not mentioned visual design issues. OS/2 itself designed so what it can't be decorated well. In most programs only greyscale colors can be used. We dont want to be grey. We want to be attractive for end-users. So, if you are designer, art master and so on, then help make our world colorf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6T02::24:25</meta:creation-date>
    <dc:creator>Generated</dc:creator>
    <dc:date>2024-05-26T02::24:25</dc:date>
    <dc:language>en-US</dc:language>
    <meta:editing-cycles>1</meta:editing-cycles>
    <meta:editing-duration>PT0S</meta:editing-duration>
    <dc:title>ru:develop</dc:title>
  </office:meta>
</office:document-meta>
</file>