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wnload"/><text:bookmark-start text:name="__RefHeading___последние_файлы_доступные_для_скачивания_1"/><text:bookmark-start text:name="последние_файлы_доступные_для_скачивания"/>Последние файлы, доступные для скачивания<text:bookmark-end text:name="__RefHeading___последние_файлы_доступные_для_скачивания_1"/><text:bookmark-end text:name="последние_файлы_доступные_для_скачивания"/></text:h>
      <text:p text:style-name="Text_20_body">Основная часть файлов osFree в данный момент доступна для скачивания через GitHub. В текущее время проект osFree находится в глубокой альфа-стадии. Для тестиования доступен ряд файлов в виде инсталляционных пакетов, кроме того, для просмотра доступны исходники через WebGit. Кроме того, есть прямой анонимный доступ к Git: <text:a xlink:type="simple" xlink:href="https://github.com/osfree-project/osfree/" text:style-name="Internet_20_link" text:visited-style-name="Visited_20_Internet_20_Link">наш репозиторий</text:a>, используя ваш любимый Git-клиент. Более подробно о доступе к информации через Git вы можете прочитать на сайте <text:a xlink:type="simple" xlink:href="https://github.com" text:style-name="Internet_20_link" text:visited-style-name="Visited_20_Internet_20_Link">GitHub</text:a>. Тем не менее, основная часть этой информации есть на этом сайте.</text:p>
      <text:p text:style-name="Text_20_body">Также, доступен наш <text:a xlink:type="simple" xlink:href="https://osfree.org/doku/doku.php?id=en:demo" text:style-name="Internet_20_link" text:visited-style-name="Visited_20_Internet_20_Link">Демо CD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free-demo-0.0.4.8.zip" text:style-name="Internet_20_link" text:visited-style-name="Visited_20_Internet_20_Link">osFree 0.0.4.8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3-dos-cmd_wpi.zip" text:style-name="Internet_20_link" text:visited-style-name="Visited_20_Internet_20_Link">Утилиты командной строки DOS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3-os2-cmd-0_0_3_1_wpi.zip" text:style-name="Internet_20_link" text:visited-style-name="Visited_20_Internet_20_Link">Утилиты командной строки OS/2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3" text:outline-level="3"><text:bookmark-start text:name="__RefHeading___более_старые_файлы_2"/><text:bookmark-start text:name="более_старые_файлы"/>Более старые файлы<text:bookmark-end text:name="__RefHeading___более_старые_файлы_2"/><text:bookmark-end text:name="более_старые_файл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3" text:outline-level="3"><text:bookmark-start text:name="__RefHeading___исходный_код_osfree_3"/><text:bookmark-start text:name="исходный_код_osfree"/>Исходный код osFree<text:bookmark-end text:name="__RefHeading___исходный_код_osfree_3"/><text:bookmark-end text:name="исходный_код_osf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Просмотр репозитория исходного кода osFree на GitHub через веб-интерфейс</text:a> (здесь же можно скачать и последний снапшот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57:46</meta:creation-date>
    <dc:creator>Generated</dc:creator>
    <dc:date>2024-04-28T20::57:46</dc:date>
    <dc:language>en-US</dc:language>
    <meta:editing-cycles>1</meta:editing-cycles>
    <meta:editing-duration>PT0S</meta:editing-duration>
    <dc:title>ru:download</dc:title>
  </office:meta>
</office:document-meta>
</file>