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osfree.org/doku/doku.php?id=en:docs:cmd:index" text:style-name="Internet_20_link" text:visited-style-name="Visited_20_Internet_20_Link">osFree/CMD</text:a> project as base for most of command line tools</text:p>
        </text:list-item>
        <text:list-item>
          <text:p text:style-name="List_20_1_Content"> <text:a xlink:type="simple" xlink:href="https://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_Last"> ReactOS</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22:46</meta:creation-date>
    <dc:creator>Generated</dc:creator>
    <dc:date>2024-04-20T03::22:46</dc:date>
    <dc:language>en-US</dc:language>
    <meta:editing-cycles>1</meta:editing-cycles>
    <meta:editing-duration>PT0S</meta:editing-duration>
    <dc:title>en:credits</dc:title>
  </office:meta>
</office:document-meta>
</file>