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kernel"/><text:bookmark-start text:name="__RefHeading___microkernel_1"/><text:bookmark-start text:name="microkernel"/>Microkernel<text:bookmark-end text:name="__RefHeading___microkernel_1"/><text:bookmark-end text:name="microkernel"/></text:h>
      <text:p text:style-name="Text_20_body">Microkernel, formerly L4Ka::Pistachio, now Fiasco.OC</text:p>
      <text:h text:style-name="Heading_20_4" text:outline-level="4"><text:bookmark-start text:name="__RefHeading___older_l4_x.2_docs_2"/><text:bookmark-start text:name="older_l4_x.2_docs"/>Older L4 X.2 docs<text:bookmark-end text:name="__RefHeading___older_l4_x.2_docs_2"/><text:bookmark-end text:name="older_l4_x.2_docs"/></text:h>
      <text:list text:style-name="List_20_1" text:continue-numbering="false">
        <text:list-item>
          <text:p text:style-name="List_20_1_Content_First"> <text:a xlink:type="simple" xlink:href="https://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s://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s://osfree.org/doku/doku.php?id=en:docs:kickstart" text:style-name="Internet_20_link" text:visited-style-name="Visited_20_Internet_20_Link">L4Ka:Kickstart</text:a></text:p>
        </text:list-item>
        <text:list-item>
          <text:p text:style-name="List_20_1_Content"> <text:a xlink:type="simple" xlink:href="https://osfree.org/doku/doku.php?id=en:docs:kernel:build" text:style-name="Internet_20_link" text:visited-style-name="Visited_20_Internet_20_Link">L4Ka::Pistachio and Afterburner build process</text:a></text:p>
        </text:list-item>
        <text:list-item>
          <text:p text:style-name="List_20_1_Content_Last"> <text:a xlink:type="simple" xlink:href="https://osfree.org/doku/doku.php?id=en:docs:kernel:fiasco:build" text:style-name="Internet_20_link" text:visited-style-name="Visited_20_Internet_20_Link">Fiasco and L4Linux build process</text:a></text:p>
        </text:list-item>
      </text:list>
      <text:h text:style-name="Heading_20_4" text:outline-level="4"><text:bookmark-start text:name="__RefHeading___newer_fiasco.oc_docs_3"/><text:bookmark-start text:name="newer_fiasco.oc_docs"/>Newer Fiasco.OC docs<text:bookmark-end text:name="__RefHeading___newer_fiasco.oc_docs_3"/><text:bookmark-end text:name="newer_fiasco.oc_docs"/></text:h>
      <text:p text:style-name="Text_20_body"><text:span text:style-name="Strong_20_Emphasis">TOD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5::20:59</meta:creation-date>
    <dc:creator>Generated</dc:creator>
    <dc:date>2024-04-25T05::20:59</dc:date>
    <dc:language>en-US</dc:language>
    <meta:editing-cycles>1</meta:editing-cycles>
    <meta:editing-duration>PT0S</meta:editing-duration>
    <dc:title>en:docs:kernel</dc:title>
  </office:meta>
</office:document-meta>
</file>