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7d3cf3f8cd6ec9498466e46c83aa804.png"/>
  <manifest:file-entry manifest:media-type="image/png" manifest:full-path="Pictures/e0b5a1b8d21328e371de0e35de7686c0.png"/>
  <manifest:file-entry manifest:media-type="image/png" manifest:full-path="Pictures/48dfd3273682e21a184fcdb3539870d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download"/><text:bookmark-start text:name="__RefHeading___download_the_latest_files_1"/><text:bookmark-start text:name="download_the_latest_files"/>Download the Latest Files<text:bookmark-end text:name="__RefHeading___download_the_latest_files_1"/><text:bookmark-end text:name="download_the_latest_files"/></text:h>
      <text:p text:style-name="Text_20_body">Most of osFree's files are currently available from our <text:a xlink:type="simple" xlink:href="ftp://osfree.org/pub/downloads/" text:style-name="Internet_20_link" text:visited-style-name="Visited_20_Internet_20_Link">ftp://osfree.org/pub/downloads/</text:a>. osFree is currently a deep alpha stage project. You can test some packages and/or you can browse the sources. You can also access the Git repository directly at <text:a xlink:type="simple" xlink:href="https://github.com/osfree-project/osfree/" text:style-name="Internet_20_link" text:visited-style-name="Visited_20_Internet_20_Link">our repository</text:a> through your preferred Git client. GitHub has more information about accessing it through Git. However we have information about it as well.</text:p>
      <text:p text:style-name="Text_20_body">There is our <text:a xlink:type="simple" xlink:href="https://osfree.org/doku/doku.php?id=en:demo" text:style-name="Internet_20_link" text:visited-style-name="Visited_20_Internet_20_Link">Demo CD</text:a> available too.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" draw:name="0" text:anchor-type="as-char" draw:z-index="0" svg:width="0.52916666666667cm" svg:height="0.52916666666667cm"><draw:image xlink:href="Pictures/67d3cf3f8cd6ec9498466e46c83aa804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s://osfree.org/doku/lib/exe/fetch.php?media=downloads:osfree-demo-0.0.4.8.zip" text:style-name="Internet_20_link" text:visited-style-name="Visited_20_Internet_20_Link">osFree 0.0.4.8 ISO image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1" text:anchor-type="as-char" draw:z-index="1" svg:width="0.52916666666667cm" svg:height="0.52916666666667cm"><draw:image xlink:href="Pictures/67d3cf3f8cd6ec9498466e46c83aa804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s://osfree.org/doku/lib/exe/fetch.php?media=downloads:osfree-demo-0.0.4.7-cc-edition.7z" text:style-name="Internet_20_link" text:visited-style-name="Visited_20_Internet_20_Link">osFree 0.0.4.7 CC Edition ISO image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2" text:anchor-type="as-char" draw:z-index="2" svg:width="0.52916666666667cm" svg:height="0.52916666666667cm"><draw:image xlink:href="Pictures/67d3cf3f8cd6ec9498466e46c83aa804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s://osfree.org/doku/lib/exe/fetch.php?media=downloads:osfree-demo-0.0.4.6.zip" text:style-name="Internet_20_link" text:visited-style-name="Visited_20_Internet_20_Link">osFree 0.0.4.6 ISO image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3" text:anchor-type="as-char" draw:z-index="3" svg:width="0.52916666666667cm" svg:height="0.52916666666667cm"><draw:image xlink:href="Pictures/67d3cf3f8cd6ec9498466e46c83aa804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s://osfree.org/doku/lib/exe/fetch.php?media=downloads:osfree-demo-0.0.4.5.zip" text:style-name="Internet_20_link" text:visited-style-name="Visited_20_Internet_20_Link">osFree 0.0.4.5 ISO image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0.52916666666667cm" svg:height="0.52916666666667cm"><draw:image xlink:href="Pictures/67d3cf3f8cd6ec9498466e46c83aa804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s://osfree.org/doku/lib/exe/fetch.php?media=downloads:osfree-demo-0.0.4.1.zip" text:style-name="Internet_20_link" text:visited-style-name="Visited_20_Internet_20_Link">osFree 0.0.4.1 ISO image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0.52916666666667cm" svg:height="0.52916666666667cm"><draw:image xlink:href="Pictures/67d3cf3f8cd6ec9498466e46c83aa804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s://osfree.org/doku/lib/exe/fetch.php?media=downloads:osfree-demo-0_0_4.zip" text:style-name="Internet_20_link" text:visited-style-name="Visited_20_Internet_20_Link">osFree 0.0.4 ISO image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0.52916666666667cm" svg:height="0.52916666666667cm"><draw:image xlink:href="Pictures/e0b5a1b8d21328e371de0e35de7686c0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s://osfree.org/doku/lib/exe/fetch.php?media=downloads:os3-dos-cmd_wpi.zip" text:style-name="Internet_20_link" text:visited-style-name="Visited_20_Internet_20_Link">osFree DOS Personality Command Line Tools 0.0.3.1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0.52916666666667cm" svg:height="0.52916666666667cm"><draw:image xlink:href="Pictures/e0b5a1b8d21328e371de0e35de7686c0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s://osfree.org/doku/lib/exe/fetch.php?media=downloads:os3-os2-cmd-0_0_3_1_wpi.zip" text:style-name="Internet_20_link" text:visited-style-name="Visited_20_Internet_20_Link">osFree OS/2 Personality Command Line Tools 0.0.3.1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0.52916666666667cm" svg:height="0.52916666666667cm"><draw:image xlink:href="Pictures/e0b5a1b8d21328e371de0e35de7686c0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s://osfree.org/doku/lib/exe/fetch.php?media=downloads:os3-os2-rexx_wpi.zip" text:style-name="Internet_20_link" text:visited-style-name="Visited_20_Internet_20_Link">osFree OS/2 Personality Classic REXX 0.0.2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0.52916666666667cm" svg:height="0.52916666666667cm"><draw:image xlink:href="Pictures/e0b5a1b8d21328e371de0e35de7686c0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s://osfree.org/doku/lib/exe/fetch.php?media=downloads:os3-os2-mm_wpi.zip" text:style-name="Internet_20_link" text:visited-style-name="Visited_20_Internet_20_Link">osFree OS/2 Personality Multimedia Subsystem 0.0.2</text:a> </text:p>
          </table:table-cell>
        </table:table-row>
      </table:table>
      <text:h text:style-name="Heading_20_4" text:outline-level="4"><text:bookmark-start text:name="__RefHeading___download_the_older_files_2"/><text:bookmark-start text:name="download_the_older_files"/>Download the Older Files<text:bookmark-end text:name="__RefHeading___download_the_older_files_2"/><text:bookmark-end text:name="download_the_older_files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" draw:name="10" text:anchor-type="as-char" draw:z-index="10" svg:width="0.52916666666667cm" svg:height="0.52916666666667cm"><draw:image xlink:href="Pictures/e0b5a1b8d21328e371de0e35de7686c0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s://osfree.org/doku/lib/exe/fetch.php?media=downloads:os3-os2-cmd_wpi.zip" text:style-name="Internet_20_link" text:visited-style-name="Visited_20_Internet_20_Link">osFree OS/2 Personality Command Line Tools 0.0.3</text:a> </text:p>
          </table:table-cell>
        </table:table-row>
      </table:table>
      <text:h text:style-name="Heading_20_4" text:outline-level="4"><text:bookmark-start text:name="__RefHeading___download_the_source_code_3"/><text:bookmark-start text:name="download_the_source_code"/>Download the source code<text:bookmark-end text:name="__RefHeading___download_the_source_code_3"/><text:bookmark-end text:name="download_the_source_code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" draw:name="11" text:anchor-type="as-char" draw:z-index="11" svg:width="0.52916666666667cm" svg:height="0.52916666666667cm"><draw:image xlink:href="Pictures/48dfd3273682e21a184fcdb3539870d5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s://github.com/osfree-project/osfree/" text:style-name="Internet_20_link" text:visited-style-name="Visited_20_Internet_20_Link">View the osFree repository at Github via a web interface</text:a> (and download latest snapshot)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7T18::30:42</meta:creation-date>
    <dc:creator>Generated</dc:creator>
    <dc:date>2024-04-17T18::30:42</dc:date>
    <dc:language>en-US</dc:language>
    <meta:editing-cycles>1</meta:editing-cycles>
    <meta:editing-duration>PT0S</meta:editing-duration>
    <dc:title>en:download</dc:title>
  </office:meta>
</office:document-meta>
</file>