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12-22"/><text:bookmark-start text:name="__RefHeading___december_2018_1"/><text:bookmark-start text:name="december_2018"/>22 December, 2018<text:bookmark-end text:name="__RefHeading___december_2018_1"/><text:bookmark-end text:name="december_2018"/></text:h>
      <text:p text:style-name="Text_20_body">Forum migration to pbpbb3.</text:p>
      <text:p text:style-name="Text_20_body">Today we migrated our forum from myUPB to phpbb3. Also, from now, 
wiki logins are integrated with forum, so, once you login to wiki,
you're logged-in in forum, and vice versa. We migrated all old wiki
users, so, login/password are still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6::53:12</meta:creation-date>
    <dc:creator>Generated</dc:creator>
    <dc:date>2024-04-26T16::53:12</dc:date>
    <dc:language>en-US</dc:language>
    <meta:editing-cycles>1</meta:editing-cycles>
    <meta:editing-duration>PT0S</meta:editing-duration>
    <dc:title>en:news:news-2018-12-22</dc:title>
  </office:meta>
</office:document-meta>
</file>