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02-11"/><text:bookmark-start text:name="__RefHeading___февраля_2018_1"/><text:bookmark-start text:name="февраля_2018"/>11 февраля, 2018<text:bookmark-end text:name="__RefHeading___февраля_2018_1"/><text:bookmark-end text:name="февраля_2018"/></text:h>
      <text:p text:style-name="Text_20_body">Миграция репозитория на GitHub.</text:p>
      <text:p text:style-name="Text_20_body">Сегодня Oxyd закончил перенос нашего репозитория исходного кода с SourceForge
на GitHub. Наш новый репозиторий находится теперь здесь: <text:a xlink:type="simple" xlink:href="https://github.com/osfree-project/osfree/" text:style-name="Internet_20_link" text:visited-style-name="Visited_20_Internet_20_Link">https://github.com/osfree-project/osfree/</text:a>.
Мы теперь готовы для помощи со стороны сторонних разработчиков, и pull requ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26:35</meta:creation-date>
    <dc:creator>Generated</dc:creator>
    <dc:date>2024-04-25T12::26:35</dc:date>
    <dc:language>en-US</dc:language>
    <meta:editing-cycles>1</meta:editing-cycles>
    <meta:editing-duration>PT0S</meta:editing-duration>
    <dc:title>ru:news:news-2018-02-11</dc:title>
  </office:meta>
</office:document-meta>
</file>